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 skla reliéfní malbou smaltař / malířka skla reliéfní malbou smaltařka (kód: 28-08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líř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volba a příprava surovin, materiálů a pomůcek pro malbu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polotovarů a hodnot parametrů pro malbu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ekorování skla reliéfní barvou a vysokým smalt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, údržba a obsluha zařízení, nářadí a pomůcek pro malbu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líř skla reliéfní malbou smaltař / malířka skla reliéfní malbou smaltařka,  26.04.2024 12:36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líř skla reliéfní malbou smaltař / malířka skla reliéfní malbou smaltařka,  26.04.2024 12:36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36:42</meta:creation-date>
    <dc:date>2024-04-26T12:36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