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podkladář / malířka skla podkladářka (kód: 28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volba a příprava surovin, materiálů a pomůcek pro malbu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polotovarů a hodnot parametrů pro mal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podkladů pro malbu skla a zlacení dek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zařízení, nářadí a pomůcek pro malbu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podkladář / malířka skla podkladářka,  26.04.2024 3:07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podkladář / malířka skla podkladářka,  26.04.2024 3:07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07:19</meta:creation-date>
    <dc:date>2024-04-26T03:07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