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líř skla dekoratér / malířka skla dekoratérka pestrou malbou (kód: 28-09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alíř skla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líř skla dekoratér / malířka skla dekoratérka pestrou malbou,  24.04.2024 22:23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Malíř skla (kód: 28-99-H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líř skla dekoratér / malířka skla dekoratérka pestrou malbou,  24.04.2024 22:23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2:23:12</meta:creation-date>
    <dc:date>2024-04-24T22:23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