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dekoratér / malířka skla dekoratérka pestrou malbou (kód: 28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malbu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skla pestrou malb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dekoratér / malířka skla dekoratérka pestrou malbou,  19.04.2024 6:02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dekoratér / malířka skla dekoratérka pestrou malbou,  19.04.2024 6:02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02:15</meta:creation-date>
    <dc:date>2024-04-19T06:0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