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tec/rytkyně skla pro umělecké rytiny (kód: 28-09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Rytec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tec/rytkyně skla pro umělecké rytiny,  26.04.2024 23:28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Rytec skla (kód: 28-99-H/0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tec/rytkyně skla pro umělecké rytiny,  26.04.2024 23:28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28:18</meta:creation-date>
    <dc:date>2024-04-26T23:28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