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umělecké rytiny (kód: 28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 uměleckými ryt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uměleckých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umělecké rytiny,  24.04.2024 21:3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umělecké rytiny,  24.04.2024 21:3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37:23</meta:creation-date>
    <dc:date>2024-04-24T21:3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