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pro průmyslové rytiny (kód: 28-09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ryt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vytvářeného výrobku při ryt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ytí průmyslových výrobků ze skla s využitím rycích ná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 a údržba pomůcek pro ryt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 pro průmyslové rytiny,  20.04.2024 7:13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 pro průmyslové rytiny,  20.04.2024 7:13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13:31</meta:creation-date>
    <dc:date>2024-04-20T07:1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