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technolog IT / slévárenská technička technoložka IT (kód: 21-07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technolog IT / slévárenská technička technoložka IT,  20.04.2024 0:28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ká metalurgie (kód: 21-44-M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lévárenský technik (kód: 21-99-M/1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technolog IT / slévárenská technička technoložka IT,  20.04.2024 0:28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28:47</meta:creation-date>
    <dc:date>2024-04-20T00:2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