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talograf/metalografka (kód: 21-07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tal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vzorků pro metalografické strukturní še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edení metalografického makrostrukturního zkoum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etalografické zkoumání mikrostruktury pomocí světelné mikroskop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hodnocení struktury oceli, litiny a neželezných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kvalitativního a kvantitativního metalografického zkoumání mikrostruktu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odnocování strukturních vad zjištěných metalografickou analýz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povinné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talograf/metalografka,  20.04.2024 8:19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talograf/metalografka,  20.04.2024 8:19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19:16</meta:creation-date>
    <dc:date>2024-04-20T08:19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