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nějších potrubních rozvodů z plastů (kód: 36-08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potrubních rozvo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i a ochrany zdraví při práci, požární ochrana, nakládání s odpady ze staveb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ojektové dokumentaci, v právních a technických předpisech a obecných požadavcích na výstavbu potrub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prava, skladování, kontrola trubního materiálu, nářadí, přípravků,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držování technologie montážních a zemních prací, sestavování a montáže vnějších plastových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ke svařování potrubních systémů z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Údržba a opravy potrubních rozvodů z plastů, uvádění do provoz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ér/montérka vnějších potrubních rozvodů z plastů,  25.04.2024 18:57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ér/montérka vnějších potrubních rozvodů z plastů,  25.04.2024 18:57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57:09</meta:creation-date>
    <dc:date>2024-04-25T18:57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