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ACH manažer/manažerka (kód: 28-097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EACH manaž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CH manažer/manažerka,  25.04.2024 6:24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gartis s. r. 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beška  393/7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EACH manažer/manažerka,  25.04.2024 6:24:3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4:32</meta:creation-date>
    <dc:date>2024-04-25T06:24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