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CH manažer/manažerka (kód: 28-09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CH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a využívání odborných informací a poznatků z jiných vědních o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ve značení chemick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rčení, definování a kontrolování vstupů a výstupů chemických procesů podle standard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stanovených záznamů v listinné nebo elektronické podobě nebo vytváření vlastní dokumentace v oblasti chemických látek a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dministrativní a technická podpora pracovníků prodeje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změn legislativy, aktualizace a evidence právních předpisů v oblasti chemických látek a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nebezpečnosti, rizik, toxikologických a ekotoxikologických vlastností chemick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k chemickým látkám a směsím dle nařízení REACH a CLP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CH manažer/manažerka,  17.04.2024 13:2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CH manažer/manažerka,  17.04.2024 13:2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29:00</meta:creation-date>
    <dc:date>2024-04-17T13:2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