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nějších potrubních rozvodů z oceli (kód: 36-08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potrubních rozvo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i a ochrany zdraví při práci, požární ochrana, nakládání s odpady ze staveb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rojektové dokumentaci, v právních a technických předpisech a obecných požadavcích na výstavbu potrub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prava, skladování, kontrola trubního materiálu, nářadí, přípravků,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držování technologie montážních a zemních prací, sestavování a montáže plynových rozvod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ke spojování potrubních systémů z oc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Údržba, opravy a uvádění plynových zařízení do provoz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ér/montérka vnějších potrubních rozvodů z oceli,  19.04.2024 22:08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ér/montérka vnějších potrubních rozvodů z oceli,  19.04.2024 22:08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08:51</meta:creation-date>
    <dc:date>2024-04-19T22:08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