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 aranžér / floristka aranžérka (kód: 41-1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florist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vybavení květinového studia a vaz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a posuzování využitelnosti rostlinného i pomocn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harakteristika pokročilých technik, stylů a estetických zákonitostí při aran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ranžování výlohy květinového stu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vatební vaz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anžmá vazačského výrobku na netradiční té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exteriéru s důrazem na volb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nádobových rostlin v in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floristicko aranžér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 aranžér / floristka aranžérka,  26.04.2024 0:46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 aranžér / floristka aranžérka,  26.04.2024 0:46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6:42</meta:creation-date>
    <dc:date>2024-04-26T00:4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