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realizace a údržby zeleně (kód: 41-1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realizace a údržby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rojektové dokumentace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rganizačních náležitostí zakázky při realizaci a údržbě zele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ologických operací v zahradní a krajinářské tvor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vegetační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a údržba stavebních a technických prvků v objektech zele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péče o zeleň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a charakteristika specifických prvků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sortimentu rostlin využívaného při realizaci a údržbě zeleně a specifikace jeho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mechanizačních prostředků při realizaci a péči o zeleň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norem a předpisů při realizaci a údržbě zele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končování zakázek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realizace a údržby zeleně,  20.04.2024 15:24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realizace a údržby zeleně,  20.04.2024 15:24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4:14</meta:creation-date>
    <dc:date>2024-04-20T15:2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