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zolatér/izolatérka pro montáž vnějších potrubních rozvodů (kód: 36-1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a ochrany zdraví při práci, požární ochrana, nakládání s odpady izola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a technických předpisech a obecných požadavcích na výstav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izolací na potrubí a zkoušen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, používání, ošetřo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zolatér/izolatérka pro montáž vnějších potrubních rozvodů,  26.04.2024 0:2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zolatér/izolatérka pro montáž vnějších potrubních rozvodů,  26.04.2024 0:2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6:14</meta:creation-date>
    <dc:date>2024-04-26T00:2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