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0.16in"/>
    </style:style>
    <style:style style:name="Table1.G" style:family="table-column">
      <style:table-column-properties style:column-width="1.89in"/>
    </style:style>
    <style:style style:name="Table1.H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2in"/>
    </style:style>
    <style:style style:name="Table1.17" style:family="table-row">
      <style:table-row-properties style:row-height="1.5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cell6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7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8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8" office:value-type="string">
            <text:p text:style-name="par3">Sommelier/sommelierka (kód: 65-010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6" table:number-rows-spanned="2" office:value-type="string">
            <text:p text:style-name="par5">Ministerstvo pro místní rozvoj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6" office:value-type="string">
            <text:p text:style-name="par5">Gastronomie, hotelnictví a turismus (kód: 65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6" table:number-rows-spanned="2" office:value-type="string">
            <text:p text:style-name="par5">Sommelier vinný nebo piv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8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mmelier/sommelierka,  25.04.2024 23:51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1 z 2</text:p>
          </table:table-cell>
          <table:covered-table-cell/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Autorizované osoby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8" office:value-type="string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8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  <table:table-cell table:style-name="cell6"/>
        </table:table-row>
        <table:table-row table:style-name="Table1.4">
          <table:table-cell table:style-name="cell7" table:number-columns-spanned="6" office:value-type="string">
            <text:p text:style-name="par8">Název</text:p>
          </table:table-cell>
          <table:covered-table-cell/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Kontaktní adresa</text:p>
          </table:table-cell>
          <table:covered-table-cell/>
        </table:table-row>
        <table:table-row table:style-name="Table1.6"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  <table:table-cell table:style-name="cell8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AKADEMIE PROFESNÍHO VZDĚLÁVÁNÍ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ivovarská 273, 68601 Uherské Hradiště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Česká barmanská asociace, z.s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Šimáčkova 704/135, 62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OU a SOŠ, SČMSD, Znojmo, s.r.o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Přímětická 1812, 66902 Znojm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oukromá hotelová škola Bukaschool s.r.o.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Františka Kmocha 1823, 43401 Most</text:p>
          </table:table-cell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3" office:value-type="string">
            <text:p text:style-name="par5">Střední průmyslová škola a Střední odborná škola gastronomie a služeb Most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2" office:value-type="string">
            <text:p text:style-name="par5">Jana Palacha 711, 43401 Most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5" table:number-rows-spanned="2" office:value-type="string">
            <text:p text:style-name="par5">Střední škola Brno, Charbulova, příspěvková organizace</text:p>
          </table:table-cell>
          <table:covered-table-cell/>
          <table:covered-table-cell/>
          <table:covered-table-cell/>
          <table:covered-table-cell/>
          <table:table-cell table:style-name="cell4" table:number-columns-spanned="2" table:number-rows-spanned="3" office:value-type="string">
            <text:p text:style-name="par5">Charbulova 1072/106, 61800 Brno</text:p>
          </table:table-cell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covered-table-cell/>
          <table:covered-table-cell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5" office:value-type="string">
            <text:p text:style-name="par5">Střední škola gastronomie a služeb, Přerov, Šířava 7</text:p>
          </table:table-cell>
          <table:covered-table-cell/>
          <table:covered-table-cell/>
          <table:covered-table-cell/>
          <table:covered-table-cell/>
          <table:table-cell table:style-name="cell4" table:number-columns-spanned="2" office:value-type="string">
            <text:p text:style-name="par5">Šířava  670/7, 75002 Přerov</text:p>
          </table:table-cell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Sommelier/sommelierka,  25.04.2024 23:51:33</text:p>
          </table:table-cell>
          <table:covered-table-cell/>
          <table:covered-table-cell/>
          <table:covered-table-cell/>
          <table:covered-table-cell/>
          <table:table-cell table:style-name="cell5" table:number-columns-spanned="2" office:value-type="string">
            <text:p text:style-name="par7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23:51:33</meta:creation-date>
    <dc:date>2024-04-25T23:51:3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