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mmelier/sommelierka (kód: 65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ommelier vinný nebo pi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vino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robě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a označení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vorba vinné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vinného lís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rvis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kup, ošetřování a skladování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ommelier/sommelierka,  19.04.2024 20:1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ommelier/sommelierka,  19.04.2024 20:1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0:03</meta:creation-date>
    <dc:date>2024-04-19T20:1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