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odpadních vod (kód: 36-1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odohospodářské legislativě a předpisech souvisejících s provozováním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činnostech spojených s provozováním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vyhodnocování provozních stavů včetně funkčnosti ochrany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technickoprovozní dokumentace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dávání informací o vzniklých poruchách na kanalizační síti včetně komunikace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20.04.2024 13:2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20.04.2024 13:2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8:25</meta:creation-date>
    <dc:date>2024-04-20T13:2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