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pitné vody (kód: 36-1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6.04.2024 0:47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pitné vody,  26.04.2024 0:47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7:19</meta:creation-date>
    <dc:date>2024-04-26T00:4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