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pitné vody (kód: 36-1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odohospodářské legislativě a předpisech souvisejících s provozováním vodo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činnostech spojených s provozováním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vyhodnocování provozních stavů včetně funkčnosti ochrany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technickoprovozní dokumentace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dávání informací o vzniklých poruchách a výlukách dodávky pitné vody včetně komunikace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pitné vody,  24.04.2024 5:5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pitné vody,  24.04.2024 5:5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50:08</meta:creation-date>
    <dc:date>2024-04-24T05:5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