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vářeč/tvářečka plastů pro letadla (kód: 23-1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vářeč plastů pro letad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vářeč/tvářečka plastů pro letadla,  19.04.2024 11:07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TAL profesní vzdělávání Ostrava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vářeč/tvářečka plastů pro letadla,  19.04.2024 11:07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07:07</meta:creation-date>
    <dc:date>2024-04-19T11:07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