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tecký mechanik potrubář / letecká mechanička potrubářka (kód: 23-1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trubář leteck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bezpečnosti práce v lete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ezání a odjehlování trubek z korozivzdorných ocelí a lehkých sli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hýbání a tvarování trubek z korozivzdorných ocelí a lehkých slit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rojní ohýbání a tvarování trubek z korozivzdorných ocelí a lehkých slitin na programovatelné ohýbač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a strojní roztemování trub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ýroba částí potrubních celků a příslušenství olejového, hydraulického, vzduchového, protipožárního a palivového systém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etecký mechanik potrubář / letecká mechanička potrubářka,  23.04.2024 7:33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etecký mechanik potrubář / letecká mechanička potrubářka,  23.04.2024 7:33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7:33:23</meta:creation-date>
    <dc:date>2024-04-23T07:33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