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pič/lepička vrstvených konstrukcí letadel (kód: 23-1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pič vrstvených konstrukcí let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lete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jednotlivých dílů letounu před lep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lepidel a tm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lévání elektrických součás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mpregnace a hermetizace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epení kovových sendvičov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epení dílů foliovým a semipregovým lepi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epení prvků zabezpečujících odlednění na leto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y a dokončování povrchů součástí broušením a leštění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pič/lepička vrstvených konstrukcí letadel,  25.04.2024 9:11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pič/lepička vrstvených konstrukcí letadel,  25.04.2024 9:11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11:52</meta:creation-date>
    <dc:date>2024-04-25T09:1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