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ásové dopravy (kód: 2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dálkové pásov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kládání dat a datových souborů do počítačových apl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provedení a dodržování stanovených opatření v případech ohrožení bezpečnosti práce, při vzniku mimořádných událostí či havá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ásové dopravy,  17.04.2024 13:1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ásové dopravy,  17.04.2024 13:1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19:41</meta:creation-date>
    <dc:date>2024-04-17T13:1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