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podzemního zásobníku plynu (kód: 21-07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ovozní technik podzemního zásobníku plyn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bezpečnosti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vyhrazených technických zařízení tlakových a plynový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související báňské legislativ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tanovení technologických postupů při vtláčení, odběru a sušení ply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procesů při vtláčení a odběru zemního ply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rovozní dokumenta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perátor/operátorka podzemního zásobníku plynu,  19.04.2024 5:34:2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perátor/operátorka podzemního zásobníku plynu,  19.04.2024 5:34:2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5:34:24</meta:creation-date>
    <dc:date>2024-04-19T05:34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