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raťový dělník obchůzkář / traťová dělnice obchůzkářka (kód: 37-067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raťový dělník - obchůzk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raťový dělník obchůzkář / traťová dělnice obchůzkářka,  20.04.2024 3:51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raťový dělník obchůzkář / traťová dělnice obchůzkářka,  20.04.2024 3:51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51:55</meta:creation-date>
    <dc:date>2024-04-20T03:51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