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raťový dělník / traťová dělnice (kód: 37-066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raťový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raťový dělník / traťová dělnice,  19.04.2024 10:14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raťový dělník / traťová dělnice,  19.04.2024 10:14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14:59</meta:creation-date>
    <dc:date>2024-04-19T10:14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