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Návěstní spojový dozorce / spojová dozorkyně (kód: 37-069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echanik železniční sdělovací a zabezpečovací techni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Návěstní spojový dozorce / spojová dozorkyně,  20.04.2024 15:42:4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Návěstní spojový dozorce / spojová dozorkyně,  20.04.2024 15:42:4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42:43</meta:creation-date>
    <dc:date>2024-04-20T15:42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