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Návěstní technik/technička (kód: 37-06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železniční sdělovací a zabezpečovací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5.04.2024 21:44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Návěstní technik/technička,  25.04.2024 21:44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4:56</meta:creation-date>
    <dc:date>2024-04-25T21:4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