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olog/technoložka pro recyklaci plastů (kód: 28-09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olog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pro recyklaci plastů,  20.04.2024 16:26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olog/technoložka pro recyklaci plastů,  20.04.2024 16:26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6:17</meta:creation-date>
    <dc:date>2024-04-20T16:2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