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plastů (kód: 28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technologických postupů a provozních předpisů pro evidenci, třídění, zpracování a recyklaci druhotných surovin z plastových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technologiích a materiálech pro recyklaci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Identifikace, měření a hodnocení vstupních parametrů plastových odpadů a určení způsobu jejich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řídění odpadů a druhotných surovin z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postupu recyklace plastového odpadu a nastavení technologických parametrů recykl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výstupních parametrů recyklátu, hodnocení jeho vlastností a určení vhodnosti použití pro další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ování technického stavu a výrobních parametrů a spolupráce při plánování oprav technologických zařízení pro recyklaci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a kontrola podmínek pro skladování a přepravu odpadů a druhotných surovin z recyklačních zařízení pro plastové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plastů,  20.04.2024 6:06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plastů,  20.04.2024 6:06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06:14</meta:creation-date>
    <dc:date>2024-04-20T06:06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