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4in"/>
    </style:style>
    <style:style style:name="Table1.16" style:family="table-row">
      <style:table-row-properties style:row-height="1.8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pro recyklaci (kód: 28-09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ek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recyklaci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recyklace a nakládání s odp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ateriálech na vstupu a výstupu ze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, měření a dokumentování parametrů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evidence průběhu technologického procesu recyklace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technologických postupů pro třídění, zpracování a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a kontrola postupů při odstraňování nepoužitelných a nebezpečných odpadů z recykl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ování závad a navrhování plánů oprav technologických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a kontrola podmínek pro skladování a přepravu odpadů a druhotných surovin z recykl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pracovního kolektivu vykonávajícího odborné práce v oblasti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zásad bezpečnosti a ochrany zdraví při práci, hygieny práce, požární prevence a ochrany životního prostředí pro oblast recykl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pro recyklaci,  27.04.2024 5:27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pro recyklaci,  27.04.2024 5:27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27:24</meta:creation-date>
    <dc:date>2024-04-27T05:27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