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interního zásobování prodejen (kód: 66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ka a vykládka přepravovan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říslušné oborové legislativě pro zásobova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ancelářských programů pro zásobov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vozidla s ohledem na zásady bezpečné jíz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vozidla s ohledem na ekonomiku jíz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interního zásobování prodejen,  27.04.2024 3:26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interního zásobování prodejen,  27.04.2024 3:26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26:31</meta:creation-date>
    <dc:date>2024-04-27T03:26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