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maloobchodní/franšízové sítě (kód: 66-04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maloobchodní franšízové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inanční analýza podniku a jeho provoz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kup a uzavírání smlu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odnocování a rozbor obchodní činnosti odbytu dle požadovaných kritérií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kontrola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íslušné oborové legislativě pro provádění kontrol prodejen mal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koncepce, plánování a rozfázování projektu, formulování záměru a cíle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ování personální politiky organizace s cílem optimálního fungování řízení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kancelářských progr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maloobchodní/franšízové sítě,  19.04.2024 16:18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maloobchodní/franšízové sítě,  19.04.2024 16:18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18:58</meta:creation-date>
    <dc:date>2024-04-19T16:18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