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prodejen maloobchodu (kód: 66-05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 kontrolu obchodních provozov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božím v maloobchodní jednotce (dodržování HACCP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procesu kvality práce, produktů a služeb v rámci celkového řízení a koordinace činností maloobchodních jedno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 pro provádění kontrol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označování výrobků a zboží dle platné legislativy ČR a E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cen v obchod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světlení metod merchandis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Retail Controllingu (kontrolního nákupu) v rámci kontroly maloobchodní prodej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ontrolor/kontrolorka prodejen maloobchodu,  17.04.2024 13:4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ontrolor/kontrolorka prodejen maloobchodu,  17.04.2024 13:4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42:04</meta:creation-date>
    <dc:date>2024-04-17T13:4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