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řízení výroby v pekárenství (kód: 29-09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výroby a provozu v peka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a organizování výrobních činností a organizace směny v pek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hled nad dodržováním technologických postupů v peka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užívání surovin, energií a pracovních sil v pek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a personálních podkladů k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a kontrola sanitace a provozní hygieny v pek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 v peka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hled nad odpadovým hospodářstvím v pekařs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řízení výroby v pekárenství,  26.04.2024 18:49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řízení výroby v pekárenství,  26.04.2024 18:49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49:21</meta:creation-date>
    <dc:date>2024-04-26T18:49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