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21in"/>
    </style:style>
    <style:style style:name="Table1.24" style:family="table-row">
      <style:table-row-properties style:row-height="1.44in"/>
    </style:style>
    <style:style style:name="Table1.25" style:family="table-row">
      <style:table-row-properties style:row-height="1.4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v pekárenství (kód: 29-09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ik v potravinářství a krmivář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olog/technoložka v pekárenství,  19.04.2024 8:27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potravin (kód: 29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potravin (kód: 29-41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chnik v pekárenství (kód: 29-99-M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olog/technoložka v pekárenství,  19.04.2024 8:27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8:27:34</meta:creation-date>
    <dc:date>2024-04-19T08:27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