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děvní stylista / oděvní stylistka (kód: 31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stylista / oděvní stylistka,  25.04.2024 1:32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5. AVENUE EXCLUSI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 Brusce 281/9, 16000 Hrad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15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ěvní stylista / oděvní stylistka,  25.04.2024 1:32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32:25</meta:creation-date>
    <dc:date>2024-04-25T01:32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