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textilní technik technolog / samostatná textilní technička technoložka (kód: 31-071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textilní technik technolo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v textilní a oděv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nalyzování vlivů působících na užitné vlastnosti surovin, materiálů, polotovarů a výrobků v textil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valitativní zkoušky surovin, materiálů, polotovarů a výrobků v textil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ntrola dodržování technologických postupů v textil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pracovávání výrobních podkladů v textil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ypracovávání protokolů o výsledcích zkoušek vzorků a prototypů v textilní výrob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amostatný textilní technik technolog / samostatná textilní technička technoložka,  26.04.2024 11:20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amostatný textilní technik technolog / samostatná textilní technička technoložka,  26.04.2024 11:20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20:34</meta:creation-date>
    <dc:date>2024-04-26T11:20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