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ožařský technik technolog / samostatná kožařská technička technoložka (kód: 32-036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technolog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technických podkladů o kožedělné výrobě pro marketingovou a obchodní činno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komplexních technologických postupů a technických podmínek v celém rozsahu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kožeděl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výrobních zařízení pro kožeděl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technických zkoušek nové technologie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technolog / samostatná kožařská technička technoložka,  23.04.2024 10:33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technolog / samostatná kožařská technička technoložka,  23.04.2024 10:33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33:55</meta:creation-date>
    <dc:date>2024-04-23T10:3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