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konzervárenství (kód: 29-09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v konzervárenství,  25.04.2024 13:41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konzervárenství (kód: 29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olog/technoložka v konzervárenství,  25.04.2024 13:41:4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41:45</meta:creation-date>
    <dc:date>2024-04-25T13:4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