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konzervárenství (kód: 29-09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konzervárenských surovin na konzerváren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robně-technologických postupů v konzer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na kontrole a řízení kvality konzervárenských výrobků a jejich ozna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voj nových konzerváren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uvádění do provozu nových strojně-technologických zařízení v konzervárensk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anitace a provozní hygieny v konzer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OZP a PO v potravin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v konzervárenství,  16.04.2024 15:04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v konzervárenství,  16.04.2024 15:04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5:04:28</meta:creation-date>
    <dc:date>2024-04-16T15:04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