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kontrolu kvality a bezpečnosti potravin v konzervárenství (kód: 29-09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kontrolu kvality a bezpečnosti potravin v konzervárenství,  25.04.2024 17:14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 konzervárenství (kód: 29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kontrolu kvality a bezpečnosti potravin v konzervárenství,  25.04.2024 17:14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14:01</meta:creation-date>
    <dc:date>2024-04-25T17:14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