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konzer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ázová kontrola v technologickém proces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a kalibrace měřicích přístrojů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označování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konzerv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18.04.2024 21:04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18.04.2024 21:04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04:10</meta:creation-date>
    <dc:date>2024-04-18T21:0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