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ferent/referentka železniční dopravy (kód: 37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ferent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děl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řizování operativních záležitostí v železnič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mluvních přepra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očítávání jízdného podle platných tarifů v osobní železnič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latňování a vyřizování reklamací v železniční dopravě a pře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železniční nákladní pokla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konomické a účetní dokumentace na železniční sta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příprava železničního marketing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přepravních podmínek na želez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výběru vozů pro nakládku, přejímku a předávku vozů a vozových zásil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ferent/referentka železniční dopravy,  24.04.2024 12:5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ferent/referentka železniční dopravy,  24.04.2024 12:5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56:15</meta:creation-date>
    <dc:date>2024-04-24T12:5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