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ntrolor/kontrolorka vozby (kód: 37-06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ontrolor voz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ntrolor/kontrolorka vozby,  26.04.2024 11:24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rál Tom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ubravice 159, 53353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rálová Naď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ubravice  159, 53353 Doubravice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ntrolor/kontrolorka vozby,  26.04.2024 11:24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24:43</meta:creation-date>
    <dc:date>2024-04-26T11:24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