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ispečer/dispečerka železniční dopravy (kód: 37-06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ispečer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spečer/dispečerka železniční dopravy,  26.04.2024 10:26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Železnič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áborská 37/37, 39137 Chotoviny –Červené  Záhoř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spečer/dispečerka železniční dopravy,  26.04.2024 10:26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6:01</meta:creation-date>
    <dc:date>2024-04-26T10:26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