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ečer/dispečerka železniční dopravy (kód: 37-06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spečer želez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lnění grafik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činnosti železničních pracovníků podle směnového plánu a grafik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dokumentace provozu železniční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řizování operativních záležitostí v železnič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běhu a technických parametrech železničních souprav a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posunu hnacími vozidl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spečer/dispečerka železniční dopravy,  27.04.2024 4:53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spečer/dispečerka železniční dopravy,  27.04.2024 4:53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53:39</meta:creation-date>
    <dc:date>2024-04-27T04:5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