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mistr/strojmistrová železniční dopravy (kód: 37-06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mist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železnič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hnacích vozidel a jejich výběr pro vlakov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ování poruch železničních hnac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dokumentace železničních hnac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ordinace provozu v přiděleném obvodu dep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činnosti železničních pracovníků podle směnového plánu a grafik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lokomotivních če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vozu na automatizovaném pracovišti strojmistr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ordinace posunu hnacími vozidly v de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směnového plánu železniční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ování optimálního využívání strojních a personálních kapacit v železničním dep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mistr/strojmistrová železniční dopravy,  27.04.2024 4:10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rojmistr/strojmistrová železniční dopravy,  27.04.2024 4:10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0:50</meta:creation-date>
    <dc:date>2024-04-27T04:1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